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7">
      <style:paragraph-properties fo:margin-top="0cm" fo:margin-bottom="0cm" style:contextual-spacing="false"/>
    </style:style>
    <style:style style:name="P12" style:family="paragraph" style:parent-style-name="Text_20_body" style:list-style-name="L8">
      <style:paragraph-properties fo:margin-top="0cm" fo:margin-bottom="0cm" style:contextual-spacing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nvocatòria Extraordinària de Beques Escolars per al curs 2014-2015 </text:h>
      <text:p text:style-name="Text_20_body"><text:span text:style-name="Strong_20_Emphasis">Llars d’infants privades</text:span></text:p>
      <text:list xml:id="list33498756" text:style-name="L1">
        <text:list-item>
          <text:p text:style-name="P2">Alumnes de 0 a 3 anys    </text:p>
        </text:list-item>
      </text:list>
      <text:p text:style-name="Text_20_body"><text:span text:style-name="Strong_20_Emphasis">Menjador escolar </text:span></text:p>
      <text:list xml:id="list33480017" text:style-name="L2">
        <text:list-item>
          <text:p text:style-name="P3">Alumnes d'Escola Bressol Municipal, d’Educació Infantil. Primària i Secundària Obligatòria  escolaritzats a centres públics i privats concertats, i alumnes matriculats en els centres d'educació especial Jeroni de Moragas, Flor de Maig i Bellaire que hagin deixat de ser beneficiaris del règim de beques que fins ara atorgava el Departament d'Ensenyament de la Generalitat de Catalunya sempre i quan el centre ofereixi servei de menjador.  </text:p>
        </text:list-item>
      </text:list>
      <text:p text:style-name="Text_20_body"><text:span text:style-name="Strong_20_Emphasis">Llibres i material escolar </text:span></text:p>
      <text:list xml:id="list33498327" text:style-name="L3">
        <text:list-item>
          <text:p text:style-name="P4">Alumnes d’Educació Infantil, Primària i 1r. i 2n d’Educació Secundària de centres públics i privats concertats </text:p>
        </text:list-item>
      </text:list>
      <text:p text:style-name="Text_20_body"><text:span text:style-name="Strong_20_Emphasis">Podran presentar sol.licituds en el termini extraordinari aquelles famílies amb fills/filles que no havent presentat sol.licitud en termini ordinari, es trobin en una de les següents situacions:</text:span></text:p>
      <text:list xml:id="list33491183" text:style-name="L4">
        <text:list-item>
          <text:p text:style-name="P10">Que estiguin empadronades o hagin sol.licitat l'empadronament i que resideixin efectivament a Cerdanyola del Vallès <text:span text:style-name="T1">a partir del dia 10 d'abril de 2014.</text:span> </text:p>
        </text:list-item>
        <text:list-item>
          <text:p text:style-name="P5">Que presentin una <text:span text:style-name="T1">situació econòmica, social o familiar greu sobrevinguda</text:span> posteriorment a la finalització del termini ordinari de presentació de sol.licituds. </text:p>
        </text:list-item>
      </text:list>
      <text:p text:style-name="Text_20_body">En aquests dos casos, s'haurà de justificar documentalment tant la nova residència com la situació sobrevinguda.</text:p>
      <text:p text:style-name="Text_20_body"><text:span text:style-name="Strong_20_Emphasis">Termini de presentació de sol.licituds del 9 de setembre al 23 de setembre de 2014</text:span></text:p>
      <text:p text:style-name="Text_20_body"><text:span text:style-name="Strong_20_Emphasis">Lloc:</text:span></text:p>
      <text:list xml:id="list33485148" text:style-name="L5">
        <text:list-item>
          <text:p text:style-name="P6">Oficina d’Atenció Ciutadana (O.A.C.) (Edifici de l’Ajuntament) Pl. Francesc Layret s/n </text:p>
        </text:list-item>
      </text:list>
      <text:p text:style-name="Text_20_body"><text:span text:style-name="Strong_20_Emphasis">Horari:</text:span></text:p>
      <text:list xml:id="list33483755" text:style-name="L6">
        <text:list-item>
          <text:p text:style-name="P7">Dilluns a Divendres de 8:30h a 16:00h. </text:p>
        </text:list-item>
      </text:list>
      <text:p text:style-name="Text_20_body"><text:span text:style-name="Strong_20_Emphasis">Sol·licituds:</text:span></text:p>
      <text:p text:style-name="Text_20_body">Els impresos de sol·licituds es poden recollir a: </text:p>
      <text:list xml:id="list33475311" text:style-name="L7">
        <text:list-item>
          <text:p text:style-name="P11">Serveis Socials Municipals (Avda. Espanya, 6c baixos )     </text:p>
        </text:list-item>
        <text:list-item>
          <text:p text:style-name="P8">Oficina d’Atenció Ciutadana (O.A.C.) (Edifici de l’A juntament)     </text:p>
        </text:list-item>
      </text:list>
      <text:p text:style-name="Text_20_body">  </text:p>
      <text:p text:style-name="Text_20_body"><text:span text:style-name="Strong_20_Emphasis">Per a més informació :</text:span></text:p>
      <text:p text:style-name="Text_20_body"> Podeu trucar al telèon  93 580 88 88 ext. 3760 ext. 3735         <text:span text:style-name="T1">Servei de Promoció  Social</text:span></text:p>
      <text:p text:style-name="P1">  </text:p>
      <text:p text:style-name="Text_20_body"><text:span text:style-name="Strong_20_Emphasis">Documents Relacionats</text:span> </text:p>
      <text:list xml:id="list33473344" text:style-name="L8">
        <text:list-item>
          <text:p text:style-name="P12"><text:a xlink:type="simple" xlink:href="http://www.cerdanyola.cat/webapps/export/sites/cerdanyola/continguts_portal/menu_principal/galeries/galeria_documents/Promocio_social/CONVOCATORIA.pdf" office:target-frame-name="null" xlink:show="replace">Convocatòria de Beques Escolars </text:a>(PDF) </text:p>
        </text:list-item>
        <text:list-item>
          <text:p text:style-name="P12"><text:a xlink:type="simple" xlink:href="http://www.cerdanyola.cat/webapps/export/sites/cerdanyola/continguts_portal/menu_principal/galeries/galeria_documents/Promocio_social/20140903SOL.LICITUD.pdf" office:target-frame-name="null" xlink:show="replace">Sol.licitud de Beques Escolars</text:a> (PDF) </text:p>
        </text:list-item>
        <text:list-item>
          <text:p text:style-name="P12"><text:a xlink:type="simple" xlink:href="http://www.cerdanyola.cat/webapps/export/sites/cerdanyola/continguts_portal/menu_principal/galeries/galeria_documents/Promocio_social/20140904CALENDARI.pdf" office:target-frame-name="null" xlink:show="replace">Calendari d'actuacions</text:a> (PDF) </text:p>
        </text:list-item>
        <text:list-item>
          <text:p text:style-name="P9"><text:a xlink:type="simple" xlink:href="http://www.cerdanyola.cat/webapps/export/sites/cerdanyola/continguts_portal/menu_principal/galeries/galeria_documents/Promocio_social/20140904CARTELL_INFO.pdf" office:target-frame-name="null" xlink:show="replace">Cartell </text:a>(PDF) </text:p>
        </text:list-item>
      </text:list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3:55:02.69</meta:creation-date>
    <meta:print-date>2014-09-08T13:55:24.57</meta:print-date>
    <dc:date>2014-09-08T13:56:06.02</dc:date>
    <meta:editing-duration>P0D</meta:editing-duration>
    <meta:editing-cycles>1</meta:editing-cycles>
    <meta:generator>LibreOffice/3.6$Windows_x86 LibreOffice_project/e29a214-2bbed72-0621de6-a97528c-8f066d</meta:generator>
    <meta:document-statistic meta:table-count="0" meta:image-count="0" meta:object-count="0" meta:page-count="2" meta:paragraph-count="29" meta:word-count="226" meta:character-count="2011" meta:non-whitespace-character-count="1303"/>
  </office:meta>
</office:document-meta>
</file>